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PalatinoLinotype-Roman" svg:font-family="PalatinoLinotype-Roman" style:font-family-generic="system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4" style:family="paragraph" style:parent-style-name="Standard">
      <style:paragraph-properties fo:margin-top="0cm" fo:margin-bottom="0.199cm" style:contextual-spacing="false" fo:line-height="200%"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.199cm" style:contextual-spacing="false" fo:line-height="150%" fo:text-align="center" style:justify-single-word="false" style:text-autospace="none"/>
      <style:text-properties style:font-name="Times New Roman" style:font-name-asian="Arial" style:font-name-complex="Arial"/>
    </style:style>
    <style:style style:name="P6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/>
      <style:text-properties style:font-name="Times New Roman" style:font-name-asian="Arial" style:font-name-complex="Arial"/>
    </style:style>
    <style:style style:name="P7" style:family="paragraph" style:parent-style-name="Standard">
      <style:paragraph-properties fo:margin-top="0cm" fo:margin-bottom="0.199cm" style:contextual-spacing="false" fo:line-height="150%" style:text-autospace="none"/>
      <style:text-properties style:font-name="Times New Roman" style:font-name-asian="Arial" style:font-name-complex="Arial"/>
    </style:style>
    <style:style style:name="P8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style:font-name-complex="Verdana"/>
    </style:style>
    <style:style style:name="P11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Times New Roman" style:font-name-asian="Symbol" style:font-name-complex="Arial"/>
    </style:style>
    <style:style style:name="P13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style:font-name-asian="Arial" style:font-name-complex="Arial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Times New Roman" fo:font-size="10.5pt" fo:font-style="italic" style:font-size-asian="10.5pt" style:font-style-asian="italic" style:font-name-complex="Verdana" style:font-size-complex="10.5pt" style:font-style-complex="italic"/>
    </style:style>
    <style:style style:name="P15" style:family="paragraph" style:parent-style-name="Text_20_body">
      <style:paragraph-properties fo:margin-top="0cm" fo:margin-bottom="0.199cm" style:contextual-spacing="false" fo:line-height="200%"/>
    </style:style>
    <style:style style:name="P16" style:family="paragraph" style:parent-style-name="Text_20_body">
      <style:paragraph-properties fo:margin-top="0cm" fo:margin-bottom="0.199cm" style:contextual-spacing="false" fo:line-height="200%"/>
      <style:text-properties style:font-name="Times New Roman" fo:font-size="10.5p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left="0.7cm" fo:margin-right="0cm" fo:margin-top="0cm" fo:margin-bottom="0.199cm" style:contextual-spacing="false" fo:line-height="150%" fo:text-align="justify" style:justify-single-word="false" fo:text-indent="-0.6cm" style:auto-text-indent="false" style:text-autospace="none">
        <style:tab-stops>
          <style:tab-stop style:position="-0.079cm"/>
        </style:tab-stops>
      </style:paragraph-properties>
    </style:style>
    <style:style style:name="P18" style:family="paragraph" style:parent-style-name="Standard">
      <style:paragraph-properties fo:margin-left="0.7cm" fo:margin-right="0cm" fo:margin-top="0cm" fo:margin-bottom="0.199cm" style:contextual-spacing="false" fo:line-height="150%" fo:text-align="center" style:justify-single-word="false" fo:text-indent="-0.6cm" style:auto-text-indent="false" style:text-autospace="none">
        <style:tab-stops>
          <style:tab-stop style:position="-0.079cm"/>
        </style:tab-stops>
      </style:paragraph-properties>
      <style:text-properties fo:color="#000000" loext:opacity="100%" style:font-name="Times New Roman" fo:font-style="italic" style:font-name-asian="Arial" style:font-style-asian="italic" style:font-name-complex="Arial" style:font-style-complex="italic"/>
    </style:style>
    <style:style style:name="P19" style:family="paragraph" style:parent-style-name="Standard">
      <style:paragraph-properties fo:margin-left="0.101cm" fo:margin-right="0cm" fo:margin-top="0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-0.079cm"/>
        </style:tab-stops>
      </style:paragraph-properties>
    </style:style>
    <style:style style:name="P20" style:family="paragraph" style:parent-style-name="Standard">
      <style:paragraph-properties fo:margin-left="7.964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1">
      <style:paragraph-properties fo:margin-top="0cm" fo:margin-bottom="0.199cm" style:contextual-spacing="false" fo:text-align="justify" style:justify-single-word="false" style:text-autospace="none"/>
    </style:style>
    <style:style style:name="T1" style:family="text">
      <style:text-properties style:font-name="Book Antiqua" fo:font-size="10pt" fo:background-color="#ffffff" loext:char-shading-value="0" style:font-size-asian="10pt" style:font-name-complex="Tahoma" style:font-size-complex="10pt"/>
    </style:style>
    <style:style style:name="T2" style:family="text">
      <style:text-properties style:font-name="Book Antiqua" fo:font-size="11pt" fo:background-color="#ffffff" loext:char-shading-value="0" style:font-size-asian="11pt" style:font-name-complex="Tahoma" style:font-size-complex="11pt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.5pt" style:font-name-asian="Arial" style:font-size-asian="10.5pt" style:font-name-complex="Arial" style:font-size-complex="10.5pt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1pt" style:font-name-asian="Arial" style:font-size-asian="11pt" style:font-name-complex="Arial" style:font-size-complex="11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Arial" style:font-name-complex="Arial"/>
    </style:style>
    <style:style style:name="T9" style:family="text">
      <style:text-properties style:font-name="Times New Roman" style:font-name-asian="Arial" style:language-asian="it" style:country-asian="IT" style:font-name-complex="Arial" style:language-complex="ar" style:country-complex="SA"/>
    </style:style>
    <style:style style:name="T10" style:family="text">
      <style:text-properties style:font-name="Times New Roman" fo:font-style="italic" style:font-name-asian="Arial" style:font-style-asian="italic" style:font-name-complex="Arial" style:font-style-complex="italic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T13" style:family="text">
      <style:text-properties fo:color="#000000" loext:opacity="100%" style:font-name="Times New Roman" style:font-name-asian="Arial" style:font-name-complex="Arial"/>
    </style:style>
    <style:style style:name="T1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0pt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Times New Roman" style:font-name-asian="Symbol" style:font-name-complex="Arial"/>
    </style:style>
    <style:style style:name="T17" style:family="text">
      <style:text-properties fo:color="#000000" loext:opacity="100%" style:font-name-asian="Calibri" style:language-asian="it" style:country-asian="IT" style:font-name-complex="Arial" style:language-complex="en" style:country-complex="US"/>
    </style:style>
    <style:style style:name="T18" style:family="text">
      <style:text-properties fo:font-weight="normal" style:font-name-asian="Arial Unicode MS" style:font-weight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name-asian="PalatinoLinotype-Roman" style:font-weight-asian="normal" style:font-name-complex="PalatinoLinotype-Roman"/>
    </style:style>
    <style:style style:name="T21" style:family="text">
      <style:text-properties fo:font-weight="normal" officeooo:rsid="000fe161" style:font-name-asian="PalatinoLinotype-Roman" style:font-weight-asian="normal" style:font-name-complex="PalatinoLinotype-Roman"/>
    </style:style>
    <style:style style:name="T22" style:family="text">
      <style:text-properties fo:color="#222222" loext:opacity="100%" fo:font-weight="normal" style:font-name-asian="Arial Unicode MS" style:font-weight-asian="normal"/>
    </style:style>
    <style:style style:name="T23" style:family="text">
      <style:text-properties fo:color="#19191a" loext:opacity="100%" fo:font-weight="normal" style:font-name-asian="Arial Unicode MS" style:font-weight-asian="normal"/>
    </style:style>
    <style:style style:name="T24" style:family="text">
      <style:text-properties fo:font-style="italic" fo:font-weight="normal" style:font-name-asian="PalatinoLinotype-Roman" style:font-style-asian="italic" style:font-weight-asian="normal" style:font-name-complex="PalatinoLinotype-Roman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ALLEGATO A</text:span></text:span></text:p>
      <text:p text:style-name="P1"/>
      <text:p text:style-name="Standard"><text:span text:style-name="Car._20_predefinito_20_paragrafo"><text:span text:style-name="T3">ISTANZA DI PARTECIPAZIONE PER </text:span></text:span><text:span text:style-name="Car._20_predefinito_20_paragrafo"><text:span text:style-name="T1">CONCESSIONE IN USO GRATUITO DELLA DELL’IMPIANTO SPORTIVO DI LOGGIO</text:span></text:span></text:p>
      <text:p text:style-name="P2"/>
      <text:p text:style-name="P2">DICHIARAZIONE AI SENSI DEGLI ARTT. 46 E 47 DPR N. 445/2000</text:p>
      <text:p text:style-name="P3"/>
      <text:p text:style-name="P4">Il/la sottoscritto/a ____________________________________ nato/a a __________________ il ___________ <text:s/>residente a _______________________ in via ____________________________________________ n. _______</text:p>
      <text:p text:style-name="P15"><text:span text:style-name="Car._20_predefinito_20_paragrafo"><text:span text:style-name="T4">in qualità di Presidente/Legale rappresentante </text:span></text:span><text:span text:style-name="Car._20_predefinito_20_paragrafo"><text:span text:style-name="T5"><text:s/>__________________________________________________ </text:span></text:span><text:span text:style-name="Car._20_predefinito_20_paragrafo"><text:span text:style-name="T4">con sede a __________________ in via ______________________________ n. ____ <text:s/>tel. _____________________ e-mail <text:s/>________________________________________ PEC ____________________________________</text:span></text:span></text:p>
      <text:p text:style-name="P16">Codice Fiscale ____________________________________ Partita IVA ________________________________</text:p>
      <text:p text:style-name="P5">CHIEDE</text:p>
      <text:p text:style-name="P11"><text:span text:style-name="Car._20_predefinito_20_paragrafo"><text:span text:style-name="T6">di partecipare alla procedura </text:span></text:span><text:span text:style-name="Car._20_predefinito_20_paragrafo"><text:span text:style-name="T12">per la concessione della </text:span></text:span><text:span text:style-name="Car._20_predefinito_20_paragrafo"><text:span text:style-name="T2">concessione in uso gratuito dell’area sportiva di Loggio</text:span></text:span><text:span text:style-name="Car._20_predefinito_20_paragrafo"><text:span text:style-name="T12">.</text:span></text:span></text:p>
      <text:p text:style-name="P8">A tal fine, consapevole che in caso di falsa dichiarazione incorrerà nelle sanzioni penali previste dagli artt. 75 e 76 del DPR N.445/2000,</text:p>
      <text:p text:style-name="P5">DICHIARA</text:p>
      <text:p text:style-name="P17"><text:span text:style-name="Car._20_predefinito_20_paragrafo"><text:span text:style-name="T7">- di essere </text:span></text:span><text:span text:style-name="Car._20_predefinito_20_paragrafo"><text:span text:style-name="T8">affiliato a _________________________________________________ dal _________________;</text:span></text:span></text:p>
      <text:p text:style-name="P17"><text:span text:style-name="Car._20_predefinito_20_paragrafo"><text:span text:style-name="T8">- di essere in possesso dei r</text:span></text:span><text:span text:style-name="Car._20_predefinito_20_paragrafo"><text:span text:style-name="T13">equisiti di ordine generale </text:span></text:span><text:span text:style-name="Car._20_predefinito_20_paragrafo"><text:span text:style-name="T8">a contrattare con la pubblica amministrazione;</text:span></text:span></text:p>
      <text:p text:style-name="P17"><text:span text:style-name="Car._20_predefinito_20_paragrafo"><text:span text:style-name="T8">- di non incorrere nei motivi di esclusione di cui agli </text:span></text:span><text:span text:style-name="Car._20_predefinito_20_paragrafo"><text:span text:style-name="T10">artt. 94 e 95 del</text:span></text:span><text:span text:style-name="Car._20_predefinito_20_paragrafo"><text:span text:style-name="T8"> </text:span></text:span><text:span text:style-name="Car._20_predefinito_20_paragrafo"><text:span text:style-name="T10">Codice dei contratti pubblici D.Lgs. n. 36/2023;</text:span></text:span></text:p>
      <text:p text:style-name="P17"><text:span text:style-name="Car._20_predefinito_20_paragrafo"><text:span text:style-name="T8">- di non essere </text:span></text:span><text:span text:style-name="Car._20_predefinito_20_paragrafo"><text:span text:style-name="T13">incorso in gravi inadempienze nei confronti del Comune di Valsolda nell’ambito dell’utilizzo degli impianti sportivi comunali;</text:span></text:span></text:p>
      <text:p text:style-name="P19"><draw:frame draw:style-name="fr1" draw:name="Cornice2" text:anchor-type="paragraph" svg:x="0.441cm" svg:y="0.198cm" svg:width="17.002cm" style:rel-width="scale" svg:height="4.694cm" style:rel-height="scale" draw:z-index="0"><draw:text-box><text:p text:style-name="P17"><text:span text:style-name="Car._20_predefinito_20_paragrafo"><text:span text:style-name="T14">□ </text:span></text:span><text:span text:style-name="Car._20_predefinito_20_paragrafo"><text:span text:style-name="T13">di non risultare debitore a qualsiasi titolo verso il Comune di Valsolda</text:span></text:span></text:p><text:p text:style-name="P18">oppure</text:p><text:p text:style-name="P17"><text:span text:style-name="Car._20_predefinito_20_paragrafo"><text:span text:style-name="T11">□</text:span></text:span><text:span text:style-name="Car._20_predefinito_20_paragrafo"><text:span text:style-name="T8"> di essere debitore verso il Comune di Valsolda e di aver sottoscritto un piano di rientro con il Settore ___________________per il superamento della posizione debitoria;</text:span></text:span></text:p><text:p text:style-name="P17"><text:span text:style-name="Car._20_predefinito_20_paragrafo"><text:span text:style-name="T13">* <text:s/></text:span></text:span><text:span text:style-name="Car._20_predefinito_20_paragrafo"><text:span text:style-name="T15">barrare la voce prescelta</text:span></text:span><text:span text:style-name="Car._20_predefinito_20_paragrafo"><text:span text:style-name="T13">.</text:span></text:span></text:p></draw:text-box></draw:frame><text:span text:style-name="Car._20_predefinito_20_paragrafo"><text:span text:style-name="T9"/></text:span></text:p>
      <text:p text:style-name="P17"><text:soft-page-break/><text:span text:style-name="Car._20_predefinito_20_paragrafo"><text:span text:style-name="T14">□ </text:span></text:span><text:span text:style-name="Car._20_predefinito_20_paragrafo"><text:span text:style-name="T8">di essere attuale concessionario dell’impianto e di non aver commesso gravi violazioni o inadempimenti né dato luogo durante la gestione a controversie o problematiche;</text:span></text:span></text:p>
      <text:p text:style-name="P17"><text:span text:style-name="Car._20_predefinito_20_paragrafo"><text:span text:style-name="T8">- di non trovarsi nella condizione prevista dall’art. 53, comma 16-ter del D.lgs n.165/2001 </text:span></text:span><text:span text:style-name="Strong_20_Emphasis"><text:span text:style-name="T18">e ss.mm.e ii., per aver concluso contratti di lavoro subordinato o autonomo e aver, comunque,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;</text:span></text:span></text:p>
      <text:p text:style-name="P17"><text:span text:style-name="Strong_20_Emphasis"><text:span text:style-name="T19">- di impegnarsi </text:span></text:span><text:span text:style-name="Strong_20_Emphasis"><text:span text:style-name="T22">a impiegare, qualora ricorra il caso, personale inquadrato nel rispetto dei contratti collettivi nazionali e territoriali in vigore, secondo quanto prevede il decreto legislativo n. 36/2021 sopra citato in materia di </text:span></text:span><text:span text:style-name="Strong_20_Emphasis"><text:span text:style-name="T23">lavoro sportivo </text:span></text:span><text:span text:style-name="Strong_20_Emphasis"><text:span text:style-name="T22">;</text:span></text:span></text:p>
      <text:p text:style-name="P17"><text:span text:style-name="Strong_20_Emphasis"><text:span text:style-name="T22">- di accettare, </text:span></text:span><text:span text:style-name="Strong_20_Emphasis"><text:span text:style-name="T20">ai sensi e per gli effetti </text:span></text:span><text:span text:style-name="Strong_20_Emphasis"><text:span text:style-name="T24"><text:s/></text:span></text:span><text:span text:style-name="Strong_20_Emphasis"><text:span text:style-name="T20">della legge n. 190/2012</text:span></text:span><text:span text:style-name="Strong_20_Emphasis"><text:span text:style-name="T24"> “Disposizioni per la prevenzione e la repressione della corruzione e dell'illegalità nella Pubblica Amministrazione, </text:span></text:span><text:span text:style-name="Strong_20_Emphasis"><text:span text:style-name="T20">il Patto di integrità e del Codice di Comportamento dei dipendenti pubblici, approvato con deliberazione di Giunta Comunale n. </text:span></text:span><text:span text:style-name="Strong_20_Emphasis"><text:span text:style-name="T21">74</text:span></text:span><text:span text:style-name="Strong_20_Emphasis"><text:span text:style-name="T20"> del </text:span></text:span><text:span text:style-name="Strong_20_Emphasis"><text:span text:style-name="T21">15,09,2021 e successive modifiche ed integrazioni</text:span></text:span><text:span text:style-name="Strong_20_Emphasis"><text:span text:style-name="T20">;</text:span></text:span></text:p>
      <text:p text:style-name="P17"><text:span text:style-name="Car._20_predefinito_20_paragrafo"><text:span text:style-name="T8">- di aver preso piena e integrale conoscenza di quanto riportato nell'Avviso pubblico e relativi allegati e di accettarne in modo pieno e incondizionato tutte le condizioni senza riserva alcuna;</text:span></text:span></text:p>
      <text:p text:style-name="P17"><text:span text:style-name="Car._20_predefinito_20_paragrafo"><text:span text:style-name="T8">- </text:span></text:span><text:span text:style-name="Car._20_predefinito_20_paragrafo1"><text:span text:style-name="T17">di acconsentire, ai sensi del D.Lgs. 196/2003 e s.m.i. e del Regolamento UE 679/2016, al trattamento dei propri dati esclusivamente ai fini della presente procedura e per la stipulazione della Convenzione.</text:span></text:span></text:p>
      <text:p text:style-name="P9">Di allegare alla presente istanza la seguente documentazione:</text:p>
      <text:list xml:id="list2336141018" text:style-name="L1">
        <text:list-item>
          <text:p text:style-name="P22"><text:span text:style-name="Car._20_predefinito_20_paragrafo"><text:span text:style-name="T13">copia dell’atto costitutivo e dello statuto;</text:span></text:span></text:p>
        </text:list-item>
        <text:list-item>
          <text:p text:style-name="P22"><text:span text:style-name="Car._20_predefinito_20_paragrafo"><text:span text:style-name="T13">copia verbale di deliberazione dell’Assemblea di nomina del Presidente o del Legale rappresentante;</text:span></text:span></text:p>
        </text:list-item>
        <text:list-item>
          <text:p text:style-name="P22"><text:span text:style-name="Car._20_predefinito_20_paragrafo"><text:span text:style-name="T13">progetto di gestione </text:span></text:span><text:span text:style-name="Car._20_predefinito_20_paragrafo"><text:span text:style-name="T16">descrittivo dei punti indicati dall’art. 6 dell’avviso pubblico.</text:span></text:span></text:p>
        </text:list-item>
      </text:list>
      <text:p text:style-name="P12"/>
      <text:p text:style-name="P13"/>
      <text:p text:style-name="P6"><text:s text:c="6"/>Luogo e data <text:tab/><text:tab/><text:tab/><text:tab/><text:tab/> Firma Presidente/Legale rappresentante</text:p>
      <text:p text:style-name="P7">__________________ <text:s text:c="30"/>____________________________________________</text:p>
      <text:p text:style-name="P20"><text:span text:style-name="Car._20_predefinito_20_paragrafo"><text:span text:style-name="T10">Allegare fotocopia (non autenticata) di un documento di riconoscimento del sottoscrittore <text:s/></text:span></text:span></text:p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PalatinoLinotype-Roman" svg:font-family="PalatinoLinotype-Roman" style:font-family-generic="system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WW_5f_CharLFO2LVL2" style:display-name="WW_CharLFO2LVL2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style:use-window-font-color="true" loext:opacity="0%" style:font-name="Symbol" fo:font-family="Symbol" style:font-family-generic="decorative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Giovanni De Lorenzi</meta:initial-creator>
    <meta:creation-date>2025-10-19T13:53:00Z</meta:creation-date>
    <dc:date>2025-11-06T17:22:58.916000000</dc:date>
    <meta:print-date>2025-09-10T08:43:00Z</meta:print-date>
    <meta:editing-cycles>4</meta:editing-cycles>
    <meta:editing-duration>PT4M14S</meta:editing-duration>
    <meta:document-statistic meta:table-count="0" meta:image-count="0" meta:object-count="0" meta:page-count="2" meta:paragraph-count="31" meta:word-count="536" meta:character-count="3986" meta:non-whitespace-character-count="3434"/>
    <meta:template xlink:type="simple" xlink:actuate="onRequest" xlink:title="" xlink:href="file:///C:/Users/protocollo/AppData/Local/Microsoft/Windows/INetCache/Content.Outlook/09OYCGBU/istanza%20partecipazione%20Loggio.odt/Normal"/>
  </office:meta>
</office:document-meta>
</file>