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entury Gothic" svg:font-family="'Century Gothic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65cm"/>
    </style:style>
    <style:style style:name="co2" style:family="table-column">
      <style:table-column-properties fo:break-before="auto" style:column-width="4.212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7.641cm"/>
    </style:style>
    <style:style style:name="co5" style:family="table-column">
      <style:table-column-properties fo:break-before="auto" style:column-width="7.599cm"/>
    </style:style>
    <style:style style:name="co6" style:family="table-column">
      <style:table-column-properties fo:break-before="auto" style:column-width="12.256cm"/>
    </style:style>
    <style:style style:name="co7" style:family="table-column">
      <style:table-column-properties fo:break-before="auto" style:column-width="7.176cm"/>
    </style:style>
    <style:style style:name="co8" style:family="table-column">
      <style:table-column-properties fo:break-before="auto" style:column-width="4.149cm"/>
    </style:style>
    <style:style style:name="co9" style:family="table-column">
      <style:table-column-properties fo:break-before="auto" style:column-width="4.36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8.89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741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8.308cm" fo:break-before="auto" style:use-optimal-row-height="false"/>
    </style:style>
    <style:style style:name="ro4" style:family="table-row">
      <style:table-row-properties style:row-height="5.847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22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2" style:family="table-cell" style:parent-style-name="Default" style:data-style-name="N100">
      <style:table-cell-properties fo:wrap-option="wrap" fo:border="0.06pt solid #000000" style:vertical-align="middle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0.06pt solid #000000" style:vertical-align="middle"/>
      <style:text-properties style:font-name="Century Gothic" style:font-name-asian="Century Gothic" style:font-name-complex="Century Gothic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style:font-name="Century Gothic" style:font-name-asian="Century Gothic" style:font-name-complex="Century Gothic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6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8" style:family="table-cell" style:parent-style-name="Collegamento_20_ipertestuale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6" style:family="table-cell" style:parent-style-name="Collegamento_20_ipertestuale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9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underline-style="solid" style:text-underline-width="auto" style:text-underline-color="font-color"/>
    </style:style>
    <style:style style:name="ce20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entury Gothic" style:font-name-asian="Century Gothic" style:font-name-complex="Century Gothic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wrap-option="wrap" fo:border="0.06pt solid #000000" style:vertical-align="middle"/>
    </style:style>
    <style:style style:name="ce13" style:family="table-cell" style:parent-style-name="Default" style:data-style-name="N0">
      <style:table-cell-properties fo:border="0.06pt solid #000000" style:vertical-align="middle"/>
    </style:style>
    <style:style style:name="ce24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7" style:family="table-cell" style:parent-style-name="Collegamento_20_ipertestuale" style:data-style-name="N0">
      <style:table-cell-properties fo:background-color="transparent" fo:wrap-option="wrap" fo:border="0.06pt solid #000000" style:vertical-align="middle"/>
      <style:text-properties fo:color="#000000" style:text-underline-style="none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underline-style="none"/>
    </style:style>
    <style:style style:name="ce8" style:family="table-cell" style:parent-style-name="Collegamento_20_ipertestuale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2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Century Gothic" style:font-name-complex="Century Gothic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procedimentiEDILIZIAPRIVA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1011" table:default-cell-style-name="ce22"/>
        <table:table-row table:style-name="ro1">
          <table:table-cell table:style-name="ce1" office:value-type="string" calcext:value-type="string" table:number-columns-spanned="1" table:number-rows-spanned="2">
            <text:p>Procedimento</text:p>
          </table:table-cell>
          <table:table-cell table:style-name="ce1" office:value-type="string" calcext:value-type="string" table:number-columns-spanned="1" table:number-rows-spanned="2">
            <text:p>Norma di riferimento</text:p>
          </table:table-cell>
          <table:table-cell table:style-name="ce1" office:value-type="string" calcext:value-type="string" table:number-columns-spanned="1" table:number-rows-spanned="2">
            <text:p>Unità organizzativa responsabile</text:p>
          </table:table-cell>
          <table:table-cell table:style-name="ce1" office:value-type="string" calcext:value-type="string" table:number-columns-spanned="1" table:number-rows-spanned="2">
            <text:p>Responsabile del procedimento</text:p>
          </table:table-cell>
          <table:table-cell table:style-name="ce1" office:value-type="string" calcext:value-type="string" table:number-columns-spanned="1" table:number-rows-spanned="2">
            <text:p>Responsabile provvedimento finale</text:p>
          </table:table-cell>
          <table:table-cell table:style-name="ce23" office:value-type="string" calcext:value-type="string" table:number-columns-spanned="2" table:number-rows-spanned="1">
            <text:p>Procedimenti a istanza di parte</text:p>
          </table:table-cell>
          <table:covered-table-cell/>
          <table:table-cell table:style-name="ce1" office:value-type="string" calcext:value-type="string" table:number-columns-spanned="2" table:number-rows-spanned="1">
            <text:p>Termine conclusione del procedimento</text:p>
          </table:table-cell>
          <table:covered-table-cell/>
          <table:table-cell table:style-name="ce1" office:value-type="string" calcext:value-type="string" table:number-columns-spanned="1" table:number-rows-spanned="2">
            <text:p>Srumenti di tutela <text:s/>amministrativa e giurisdizionale</text:p>
          </table:table-cell>
          <table:table-cell table:style-name="ce24" office:value-type="string" calcext:value-type="string" table:number-columns-spanned="1" table:number-rows-spanned="2">
            <text:p>Modalità <text:s/>di richiesta informazioni</text:p>
          </table:table-cell>
          <table:table-cell table:style-name="ce24" office:value-type="string" calcext:value-type="string" table:number-columns-spanned="1" table:number-rows-spanned="2">
            <text:p>modalità di effettuazione dei pagamenti</text:p>
          </table:table-cell>
          <table:table-cell table:style-name="ce24" office:value-type="string" calcext:value-type="string" table:number-columns-spanned="1" table:number-rows-spanned="2">
            <text:p>Potere sostituvo</text:p>
          </table:table-cell>
          <table:table-cell table:number-columns-repeated="1011"/>
        </table:table-row>
        <table:table-row table:style-name="ro2">
          <table:covered-table-cell table:number-columns-repeated="5"/>
          <table:table-cell table:style-name="ce2" office:value-type="string" calcext:value-type="string">
            <text:p>Modulistica</text:p>
          </table:table-cell>
          <table:table-cell table:style-name="ce2" office:value-type="string" calcext:value-type="string">
            <text:p>Evento che determina la data di inizio del procedimento</text:p>
          </table:table-cell>
          <table:table-cell table:style-name="ce2" office:value-type="string" calcext:value-type="string">
            <text:p>Termine conclusione del procedimento</text:p>
          </table:table-cell>
          <table:table-cell table:style-name="ce2" office:value-type="string" calcext:value-type="string">
            <text:p>Eventuale operatività del silenzio assenso, silenzio rifiuto o della dichiarazione di inizio attività</text:p>
          </table:table-cell>
          <table:covered-table-cell table:number-columns-repeated="4"/>
          <table:table-cell table:number-columns-repeated="1011"/>
        </table:table-row>
        <table:table-row table:style-name="ro3">
          <table:table-cell table:style-name="ce3" office:value-type="string" calcext:value-type="string">
            <text:p>Permesso di costruire<text:span text:style-name="T1">                       consente di effettuare interventi edilizi di particolare importanza che non rientrano nel regime semplificato di SCIA o CILA</text:span></text:p>
          </table:table-cell>
          <table:table-cell table:style-name="ce4" office:value-type="string" calcext:value-type="string">
            <text:p>DPR 380/2001 <text:s/>e s.m.i. - L.R. 12/2005 e s.m.i.</text:p>
          </table:table-cell>
          <table:table-cell table:style-name="ce5" office:value-type="string" calcext:value-type="string">
            <text:p>Edilizia privata / urbanistica</text:p>
          </table:table-cell>
          <table:table-cell table:number-columns-repeated="2" table:style-name="ce4" office:value-type="string" calcext:value-type="string">
            <text:p>Arch. Giglio Gino Gianfranco Tel. 034468121 ediliziaprivata@comune.valsolda.co.it</text:p>
          </table:table-cell>
          <table:table-cell table:style-name="ce6" office:value-type="string" calcext:value-type="string">
            <text:p><text:a xlink:href="https://www.procedimenti.servizirl.it/procedimenti/html/public/servizio/Ambito_2/edilizia" xlink:type="simple">EDILIZIA - Moduli Edilizi Unificati</text:a></text:p>
          </table:table-cell>
          <table:table-cell table:style-name="ce4" office:value-type="string" calcext:value-type="string">
            <text:p>Istanza del cittadino</text:p>
          </table:table-cell>
          <table:table-cell table:style-name="ce5" office:value-type="string" calcext:value-type="string">
            <text:p>90 gg</text:p>
          </table:table-cell>
          <table:table-cell table:style-name="ce4" office:value-type="string" calcext:value-type="string">
            <text:p>DPR 380/2001 <text:s/>e s.m.i. - L.R. 12/2005 e s.m.i.</text:p>
          </table:table-cell>
          <table:table-cell table:style-name="ce4" office:value-type="string" calcext:value-type="string">
            <text:p>TAR e/o Ricorso straordinario al capo dello Stato </text:p>
          </table:table-cell>
          <table:table-cell table:style-name="ce7" office:value-type="string" calcext:value-type="string">
            <text:p>E’ possibile avere informazioni scrivendo all’indirizzo mail: ediliziaprivata@comune.valsolda.co.it o telefonando in orario d’ufficio al n. 034468121 </text:p>
          </table:table-cell>
          <table:table-cell table:style-name="ce8" office:value-type="string" calcext:value-type="string">
            <text:p><text:a xlink:href="https://www.comune.valsolda.co.it/amm-trasparente/iban-e-pagamenti-informatici-2/?highlight=iban" xlink:type="simple">IBAN e pagamenti informatici</text:a></text:p>
          </table:table-cell>
          <table:table-cell table:style-name="ce4" office:value-type="string" calcext:value-type="string">
            <text:p>Segretario comunale Dott. Giovanni De Lorenzi Tel. 034468121 e Regione Lombardia ai sensi dell'art. 39 L.R. 12/2005 e s.m.i.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Permesso di costruire per variante edilizia  <text:span text:style-name="T1">                                                    consente di effettuare interventi di modifica ad un intervento edilizio già oggetto di permesso di costruire rilasciato</text:span></text:p>
          </table:table-cell>
          <table:table-cell table:style-name="ce4" office:value-type="string" calcext:value-type="string">
            <text:p>DPR 380/2001 <text:s/>e s.m.i. - L.R. 12/2005 e s.m.i.</text:p>
          </table:table-cell>
          <table:table-cell table:style-name="ce5" office:value-type="string" calcext:value-type="string">
            <text:p>Edilizia privata / urbanistica</text:p>
          </table:table-cell>
          <table:table-cell table:style-name="ce4" office:value-type="string" calcext:value-type="string">
            <text:p>Arch. Giglio Gino Gianfranco Tel. <text:s/>034468121 ediliziaprivata@comune.valsolda.co.it</text:p>
          </table:table-cell>
          <table:table-cell table:style-name="ce4" office:value-type="string" calcext:value-type="string">
            <text:p>Arch. Giglio Gino Gianfranco Tel. 034468121 ediliziaprivata@comune.valsolda.co.it</text:p>
          </table:table-cell>
          <table:table-cell table:style-name="ce6" office:value-type="string" calcext:value-type="string">
            <text:p><text:a xlink:href="https://www.procedimenti.servizirl.it/procedimenti/html/public/servizio/Ambito_2/edilizia" xlink:type="simple">EDILIZIA - Moduli Edilizi Unificati</text:a></text:p>
          </table:table-cell>
          <table:table-cell table:style-name="ce4" office:value-type="string" calcext:value-type="string">
            <text:p>Istanza del cittadino</text:p>
          </table:table-cell>
          <table:table-cell table:style-name="ce10" office:value-type="string" calcext:value-type="string">
            <text:p>90 gg</text:p>
          </table:table-cell>
          <table:table-cell table:style-name="ce4" office:value-type="string" calcext:value-type="string">
            <text:p>DPR 380/2001 <text:s/>e s.m.i. - L.R. 12/2005 e s.m.i.</text:p>
          </table:table-cell>
          <table:table-cell table:style-name="ce4" office:value-type="string" calcext:value-type="string">
            <text:p>TAR e/o Ricorso straordinario al capo dello Stato </text:p>
          </table:table-cell>
          <table:table-cell table:style-name="ce7" office:value-type="string" calcext:value-type="string">
            <text:p>E’ possibile avere informazioni scrivendo all’indirizzo mail: ediliziaprivata@comune.valsolda.co.it o telefonando in orario d’ufficio al n. 034468121 </text:p>
          </table:table-cell>
          <table:table-cell table:style-name="ce8" office:value-type="string" calcext:value-type="string">
            <text:p><text:a xlink:href="https://www.comune.valsolda.co.it/amm-trasparente/iban-e-pagamenti-informatici-2/?highlight=iban" xlink:type="simple">IBAN e pagamenti informatici</text:a></text:p>
          </table:table-cell>
          <table:table-cell table:style-name="ce4" office:value-type="string" calcext:value-type="string">
            <text:p>Segretario comunale Dott. Giovanni De Lorenzi Tel. 034468121 e Regione Lombardia ai sensi dell'art. 39 L.R. 12/2005 e s.m.i.</text:p>
          </table:table-cell>
          <table:table-cell table:style-name="ce12" table:number-columns-repeated="1011"/>
        </table:table-row>
        <table:table-row table:style-name="ro3">
          <table:table-cell table:style-name="ce3" office:value-type="string" calcext:value-type="string">
            <text:p>SCIA alternativa al Permesso di Costruire<text:span text:style-name="T1">                                alternativo al permesso di costruire per effettuare di ristrutturazione di cui all'articolo 10, comma 1, lettera c), interventi di nuova costruzione o di ristrutturazione urbanistica qualora siano disciplinati da piani attuativi e interventi di nuova costruzione qualora siano in diretta esecuzione di strumenti urbanistici generali recanti precise disposizioni plano-volumetriche.</text:span></text:p>
          </table:table-cell>
          <table:table-cell table:style-name="ce4" office:value-type="string" calcext:value-type="string">
            <text:p>DPR 380/2001 <text:s/>e s.m.i. - L.R. 12/2005 e s.m.i.</text:p>
          </table:table-cell>
          <table:table-cell table:style-name="ce5" office:value-type="string" calcext:value-type="string">
            <text:p>Edilizia privata / urbanistica</text:p>
          </table:table-cell>
          <table:table-cell table:number-columns-repeated="2" table:style-name="ce4" office:value-type="string" calcext:value-type="string">
            <text:p>Arch. Giglio Gino Gianfranco Tel. 034468121 ediliziaprivata@comune.valsolda.co.it</text:p>
          </table:table-cell>
          <table:table-cell table:style-name="ce6" office:value-type="string" calcext:value-type="string">
            <text:p><text:a xlink:href="https://www.procedimenti.servizirl.it/procedimenti/html/public/servizio/Ambito_2/edilizia" xlink:type="simple">EDILIZIA - Moduli Edilizi Unificati</text:a></text:p>
          </table:table-cell>
          <table:table-cell table:style-name="ce4" office:value-type="string" calcext:value-type="string">
            <text:p>Segnalazione del cittadino </text:p>
          </table:table-cell>
          <table:table-cell table:style-name="ce4" office:value-type="string" calcext:value-type="string">
            <text:p>30 gg /o alla data della presentazione</text:p>
          </table:table-cell>
          <table:table-cell table:style-name="ce4" office:value-type="string" calcext:value-type="string">
            <text:p>DPR 380/2001 <text:s/>e s.m.i. - L.R. 12/2005 e s.m.i.</text:p>
          </table:table-cell>
          <table:table-cell table:style-name="ce4" office:value-type="string" calcext:value-type="string">
            <text:p>TAR e/o Ricorso straordinario al capo dello Stato </text:p>
          </table:table-cell>
          <table:table-cell table:style-name="ce7" office:value-type="string" calcext:value-type="string">
            <text:p>E’ possibile avere informazioni scrivendo all’indirizzo mail: ediliziaprivata@comune.valsolda.co.it o telefonando in orario d’ufficio al n. 034468121 </text:p>
          </table:table-cell>
          <table:table-cell table:style-name="ce8" office:value-type="string" calcext:value-type="string">
            <text:p><text:a xlink:href="https://www.comune.valsolda.co.it/amm-trasparente/iban-e-pagamenti-informatici-2/?highlight=iban" xlink:type="simple">IBAN e pagamenti informatici</text:a></text:p>
          </table:table-cell>
          <table:table-cell table:style-name="ce4" office:value-type="string" calcext:value-type="string">
            <text:p>Segretario comunale Dott. Giovanni De Lorenzi Tel. 034468121 e Regione Lombardia ai sensi dell'art. 39 L.R. 12/2005 e s.m.i.</text:p>
          </table:table-cell>
          <table:table-cell table:style-name="ce12" table:number-columns-repeated="1011"/>
        </table:table-row>
        <table:table-row table:style-name="ro3">
          <table:table-cell table:style-name="ce32" office:value-type="string" calcext:value-type="string">
            <text:p>SCIA  <text:span text:style-name="T1"> interventi di manutenzione straordinaria di cui all'articolo 3, comma 1, lettera b), qualora riguardino le parti strutturali dell'edificio o i prospetti;</text:span></text:p>
            <text:p><text:span text:style-name="T1">(lettera così modificata dall'art. 10, comma 1, lettera l), della legge n. 120 del 2020)</text:span></text:p>
            <text:p><text:span text:style-name="T1">b) gli interventi di restauro e di risanamento conservativo di cui all'articolo 3, comma 1, lettera c), qualora riguardino le parti strutturali dell'edificio;</text:span></text:p>
            <text:p><text:span text:style-name="T1">c) gli interventi di ristrutturazione edilizia di cui all'articolo 3, comma 1, lettera d), diversi da quelli indicati nell'articolo 10, comma 1, lettera c).        </text:span></text:p>
          </table:table-cell>
          <table:table-cell table:style-name="ce4" office:value-type="string" calcext:value-type="string">
            <text:p>DPR 380/2001 <text:s/>e s.m.i. </text:p>
          </table:table-cell>
          <table:table-cell table:style-name="ce5" office:value-type="string" calcext:value-type="string">
            <text:p>Edilizia privata / urbanistica</text:p>
          </table:table-cell>
          <table:table-cell table:number-columns-repeated="2" table:style-name="ce4" office:value-type="string" calcext:value-type="string">
            <text:p>Arch. Giglio Gino Gianfranco Tel. 034468121 ediliziaprivata@comune.valsolda.co.it</text:p>
          </table:table-cell>
          <table:table-cell table:style-name="ce6" office:value-type="string" calcext:value-type="string">
            <text:p><text:a xlink:href="https://www.procedimenti.servizirl.it/procedimenti/html/public/servizio/Ambito_2/edilizia" xlink:type="simple">EDILIZIA - Moduli Edilizi Unificati</text:a></text:p>
          </table:table-cell>
          <table:table-cell table:style-name="ce4" office:value-type="string" calcext:value-type="string">
            <text:p>Segnalazione del cittadino </text:p>
          </table:table-cell>
          <table:table-cell table:style-name="ce4" office:value-type="string" calcext:value-type="string">
            <text:p>30 gg /o alla data della presentazione</text:p>
          </table:table-cell>
          <table:table-cell table:style-name="ce4" office:value-type="string" calcext:value-type="string">
            <text:p>DPR 380/2001 <text:s/>e s.m.i.</text:p>
          </table:table-cell>
          <table:table-cell table:style-name="ce4" office:value-type="string" calcext:value-type="string">
            <text:p>TAR e/o Ricorso straordinario al capo dello Stato </text:p>
          </table:table-cell>
          <table:table-cell table:style-name="ce7" office:value-type="string" calcext:value-type="string">
            <text:p>E’ possibile avere informazioni scrivendo all’indirizzo mail: ediliziaprivata@comune.valsolda.co.it o telefonando in orario d’ufficio al n. 034468121 </text:p>
          </table:table-cell>
          <table:table-cell table:style-name="ce8" office:value-type="string" calcext:value-type="string">
            <text:p><text:a xlink:href="https://www.comune.valsolda.co.it/amm-trasparente/iban-e-pagamenti-informatici-2/?highlight=iban" xlink:type="simple">IBAN e pagamenti informatici</text:a></text:p>
          </table:table-cell>
          <table:table-cell table:style-name="ce4" office:value-type="string" calcext:value-type="string">
            <text:p>Segretario comunale Dott. Giovanni De Lorenzi Tel. 034468121 e Regione Lombardia ai sensi dell'art. 39 L.R. 12/2005 e s.m.i.</text:p>
          </table:table-cell>
          <table:table-cell table:style-name="ce12" table:number-columns-repeated="1011"/>
        </table:table-row>
        <table:table-row table:style-name="ro3">
          <table:table-cell table:style-name="ce32" office:value-type="string" calcext:value-type="string">
            <text:p>CILA <text:span text:style-name="T1"> Gli interventi non riconducibili all'elenco di cui agli articoli 6, 10 e 22 del DPR 380/2001 s.m.i.</text:span></text:p>
          </table:table-cell>
          <table:table-cell table:style-name="ce4" office:value-type="string" calcext:value-type="string">
            <text:p>DPR 380/2001 <text:s/>e s.m.i. </text:p>
          </table:table-cell>
          <table:table-cell table:style-name="ce5" office:value-type="string" calcext:value-type="string">
            <text:p>Edilizia privata / urbanistica</text:p>
          </table:table-cell>
          <table:table-cell table:number-columns-repeated="2" table:style-name="ce4" office:value-type="string" calcext:value-type="string">
            <text:p>Arch. Giglio Gino Gianfranco Tel. 034468121 ediliziaprivata@comune.valsolda.co.it</text:p>
          </table:table-cell>
          <table:table-cell table:style-name="ce6" office:value-type="string" calcext:value-type="string">
            <text:p><text:a xlink:href="https://www.procedimenti.servizirl.it/procedimenti/html/public/servizio/Ambito_2/edilizia" xlink:type="simple">EDILIZIA - Moduli Edilizi Unificati</text:a></text:p>
          </table:table-cell>
          <table:table-cell table:style-name="ce4" office:value-type="string" calcext:value-type="string">
            <text:p>Segnalazione del cittadino </text:p>
          </table:table-cell>
          <table:table-cell table:style-name="ce4"/>
          <table:table-cell table:style-name="ce4" office:value-type="string" calcext:value-type="string">
            <text:p>DPR 380/2001 <text:s/>e s.m.i. </text:p>
          </table:table-cell>
          <table:table-cell table:style-name="ce4" office:value-type="string" calcext:value-type="string">
            <text:p>TAR e/o Ricorso straordinario al capo dello Stato </text:p>
          </table:table-cell>
          <table:table-cell table:style-name="ce7" office:value-type="string" calcext:value-type="string">
            <text:p>E’ possibile avere informazioni scrivendo all’indirizzo mail: ediliziaprivata@comune.valsolda.co.it o telefonando in orario d’ufficio al n. 034468121 </text:p>
          </table:table-cell>
          <table:table-cell table:style-name="ce8" office:value-type="string" calcext:value-type="string">
            <text:p><text:a xlink:href="https://www.comune.valsolda.co.it/amm-trasparente/iban-e-pagamenti-informatici-2/?highlight=iban" xlink:type="simple">IBAN e pagamenti informatici</text:a></text:p>
          </table:table-cell>
          <table:table-cell table:style-name="ce4" office:value-type="string" calcext:value-type="string">
            <text:p>Segretario comunale Dott. Giovanni De Lorenzi Tel. 034468121 e Regione Lombardia ai sensi dell'art. 39 L.R. 12/2005 e s.m.i.</text:p>
          </table:table-cell>
          <table:table-cell table:style-name="ce12" table:number-columns-repeated="1011"/>
        </table:table-row>
        <table:table-row table:style-name="ro3">
          <table:table-cell table:style-name="ce3" office:value-type="string" calcext:value-type="string">
            <text:p>Voltura permesso di costruire/titolo edilizio<text:span text:style-name="T1">                                                modifica del nominativo dell'intestatario  di un titolo edilizio rilasciato/depositato </text:span></text:p>
          </table:table-cell>
          <table:table-cell table:style-name="ce4" office:value-type="string" calcext:value-type="string">
            <text:p>DPR 380/2001 <text:s/>e s.m.i.</text:p>
          </table:table-cell>
          <table:table-cell table:style-name="ce5" office:value-type="string" calcext:value-type="string">
            <text:p>Edilizia privata / urbanistica</text:p>
          </table:table-cell>
          <table:table-cell table:number-columns-repeated="2" table:style-name="ce4" office:value-type="string" calcext:value-type="string">
            <text:p>Arch. Giglio Gino Gianfranco Tel. 034468121 ediliziaprivata@comune.valsolda.co.it</text:p>
          </table:table-cell>
          <table:table-cell table:style-name="ce6" office:value-type="string" calcext:value-type="string">
            <text:p><text:a xlink:href="https://www.procedimenti.servizirl.it/procedimenti/html/public/servizio/Ambito_2/edilizia" xlink:type="simple">EDILIZIA - Moduli Edilizi Unificati</text:a></text:p>
          </table:table-cell>
          <table:table-cell table:style-name="ce4" office:value-type="string" calcext:value-type="string">
            <text:p>Istanza del cittadino</text:p>
          </table:table-cell>
          <table:table-cell table:style-name="ce5" office:value-type="string" calcext:value-type="string">
            <text:p>30 gg</text:p>
          </table:table-cell>
          <table:table-cell table:style-name="ce4" office:value-type="string" calcext:value-type="string">
            <text:p>DPR 380/2001 <text:s/>s.m.i.</text:p>
          </table:table-cell>
          <table:table-cell table:style-name="ce4" office:value-type="string" calcext:value-type="string">
            <text:p>TAR e/o Ricorso straordinario al capo dello Stato </text:p>
          </table:table-cell>
          <table:table-cell table:style-name="ce7" office:value-type="string" calcext:value-type="string">
            <text:p>E’ possibile avere informazioni scrivendo all’indirizzo mail: ediliziaprivata@comune.valsolda.co.it o telefonando in orario d’ufficio al n. 034468121 </text:p>
          </table:table-cell>
          <table:table-cell table:style-name="ce8" office:value-type="string" calcext:value-type="string">
            <text:p><text:a xlink:href="https://www.comune.valsolda.co.it/amm-trasparente/iban-e-pagamenti-informatici-2/?highlight=iban" xlink:type="simple">IBAN e pagamenti informatici</text:a></text:p>
          </table:table-cell>
          <table:table-cell table:style-name="ce4" office:value-type="string" calcext:value-type="string">
            <text:p>Segretario comunale Dott. Giovanni De Lorenzi Tel. 034468121 e Regione Lombardia ai sensi dell'art. 39 L.R. 12/2005 e s.m.i.</text:p>
          </table:table-cell>
          <table:table-cell table:number-columns-repeated="1011"/>
        </table:table-row>
        <table:table-row table:style-name="ro4">
          <table:table-cell table:style-name="ce25" office:value-type="string" calcext:value-type="string" table:number-columns-spanned="1" table:number-rows-spanned="2">
            <text:p>Certificato di destinazione urbanistica<text:span text:style-name="T1">                                  attestazione del regime urbanistico di un'area come identificata negli strumenti di pianificazione generale del territorio </text:span></text:p>
          </table:table-cell>
          <table:table-cell table:style-name="ce26" office:value-type="string" calcext:value-type="string" table:number-columns-spanned="1" table:number-rows-spanned="2">
            <text:p>Art.30 comma 3 D.P.R. 380/01 e s.m.i.</text:p>
          </table:table-cell>
          <table:table-cell table:style-name="ce27" office:value-type="string" calcext:value-type="string" table:number-columns-spanned="1" table:number-rows-spanned="2">
            <text:p>Edilizia privata / urbanistica</text:p>
          </table:table-cell>
          <table:table-cell table:style-name="ce26" office:value-type="string" calcext:value-type="string" table:number-columns-spanned="1" table:number-rows-spanned="2">
            <text:p>Arch. Giglio Gino Gianfranco Tel. 034468121 ediliziaprivata@comune.valsolda.co.it</text:p>
          </table:table-cell>
          <table:table-cell table:style-name="ce26" office:value-type="string" calcext:value-type="string" table:number-columns-spanned="1" table:number-rows-spanned="2">
            <text:p>Arch. Giglio Gino Gianfranco Tel. 034468121 ediliziaprivata@comune.valsolda.co.it</text:p>
          </table:table-cell>
          <table:table-cell table:style-name="ce28" office:value-type="string" calcext:value-type="string" table:number-columns-spanned="1" table:number-rows-spanned="2">
            <text:p><text:a xlink:href="https://www.comune.valsolda.co.it/modulistica/#153-157-wpfd-edilizia-privata" xlink:type="simple">Link modulistica</text:a></text:p>
          </table:table-cell>
          <table:table-cell table:style-name="ce26" office:value-type="string" calcext:value-type="string" table:number-columns-spanned="1" table:number-rows-spanned="2">
            <text:p>Istanza del cittadino</text:p>
          </table:table-cell>
          <table:table-cell table:style-name="ce29" office:value-type="string" calcext:value-type="string" table:number-columns-spanned="1" table:number-rows-spanned="2">
            <text:p>30 gg</text:p>
          </table:table-cell>
          <table:table-cell table:style-name="ce35" office:value-type="string" calcext:value-type="string" table:number-columns-spanned="1" table:number-rows-spanned="2">
            <text:p>DPR 380/2001 <text:s/>s.m.i.</text:p>
          </table:table-cell>
          <table:table-cell table:style-name="ce26" office:value-type="string" calcext:value-type="string" table:number-columns-spanned="1" table:number-rows-spanned="2">
            <text:p>TAR e/o Ricorso straordinario al capo dello Stato </text:p>
          </table:table-cell>
          <table:table-cell table:style-name="ce30" office:value-type="string" calcext:value-type="string" table:number-columns-spanned="1" table:number-rows-spanned="2">
            <text:p>E’ possibile avere informazioni scrivendo all’indirizzo mail: ediliziaprivata@comune.valsolda.co.it o telefonando in orario d’ufficio al n. 034468121 </text:p>
          </table:table-cell>
          <table:table-cell table:style-name="ce31" office:value-type="string" calcext:value-type="string" table:number-columns-spanned="1" table:number-rows-spanned="2">
            <text:p><text:a xlink:href="https://www.comune.valsolda.co.it/amm-trasparente/iban-e-pagamenti-informatici-2/?highlight=iban" xlink:type="simple">IBAN e pagamenti informatici</text:a></text:p>
          </table:table-cell>
          <table:table-cell table:style-name="ce26" office:value-type="string" calcext:value-type="string" table:number-columns-spanned="1" table:number-rows-spanned="2">
            <text:p>Segretario comunale Dott. Giovanni De Lorenzi Tel. 034468121 e Regione Lombardia ai sensi dell'art. 39 L.R. 12/2005 e s.m.i.</text:p>
          </table:table-cell>
          <table:table-cell table:number-columns-repeated="1011"/>
        </table:table-row>
        <table:table-row table:style-name="ro5">
          <table:covered-table-cell table:number-columns-repeated="13"/>
          <table:table-cell table:number-columns-repeated="1011"/>
        </table:table-row>
        <table:table-row table:style-name="ro3">
          <table:table-cell table:style-name="ce9" office:value-type="string" calcext:value-type="string">
            <text:p>Autorizzazione Paesaggistica<text:span text:style-name="T1">                  necessaria per interventi di trasformazione di luoghi/edifici in ambito di competenza comunale tutelato dal vincolo paesaggistico </text:span></text:p>
          </table:table-cell>
          <table:table-cell table:style-name="ce14" office:value-type="string" calcext:value-type="string">
            <text:p>Art.146 D.Lgs 42/04 e s.m.i.</text:p>
          </table:table-cell>
          <table:table-cell table:style-name="ce15" office:value-type="string" calcext:value-type="string">
            <text:p>Ufficio Paesaggio</text:p>
          </table:table-cell>
          <table:table-cell table:style-name="ce4" office:value-type="string" calcext:value-type="string">
            <text:p>geom. Carlo Zanotta Tel. <text:s/>034468121 paesaggio@comune.valsolda.co.it</text:p>
          </table:table-cell>
          <table:table-cell table:style-name="ce4" office:value-type="string" calcext:value-type="string">
            <text:p>geom. Massimo Raffaele Pollice <text:s/>Tel. 034468121 <text:s text:c="2"/>paesaggio@comune.valsolda.co.it</text:p>
          </table:table-cell>
          <table:table-cell table:style-name="ce16" office:value-type="string" calcext:value-type="string">
            <text:p><text:a xlink:href="https://www.comune.valsolda.co.it/modulistica/#153-170-wpfd-ufficio-paesaggio" xlink:type="simple">Link alla modulistica</text:a></text:p>
          </table:table-cell>
          <table:table-cell table:style-name="ce4" office:value-type="string" calcext:value-type="string">
            <text:p>Istanza del cittadino </text:p>
          </table:table-cell>
          <table:table-cell table:style-name="ce14" office:value-type="string" calcext:value-type="string">
            <text:p>105 gg</text:p>
          </table:table-cell>
          <table:table-cell table:style-name="ce14" office:value-type="string" calcext:value-type="string">
            <text:p>Art.146 D.Lgs 42/04 e s.m.i.</text:p>
          </table:table-cell>
          <table:table-cell table:style-name="ce4" office:value-type="string" calcext:value-type="string">
            <text:p>TAR e/o Ricorso straordinario al capo dello Stato </text:p>
          </table:table-cell>
          <table:table-cell table:style-name="ce7" office:value-type="string" calcext:value-type="string">
            <text:p>E’ possibile avere informazioni scrivendo all’indirizzo mail: paesaggio@comune.valsolda.co.it o telefonando in orario d’ufficio al n. 034468121 </text:p>
          </table:table-cell>
          <table:table-cell table:style-name="ce8" office:value-type="string" calcext:value-type="string">
            <text:p><text:a xlink:href="https://www.comune.valsolda.co.it/amm-trasparente/iban-e-pagamenti-informatici-2/?highlight=iban" xlink:type="simple">IBAN e pagamenti informatici</text:a></text:p>
          </table:table-cell>
          <table:table-cell table:style-name="ce4" office:value-type="string" calcext:value-type="string">
            <text:p>Segretario comunale Dott. Giovanni De Lorenzi Tel. 034468121 e Regione Lombardia ai sensi dell'art. 39 L.R. 12/2005 e s.m.i.</text:p>
          </table:table-cell>
          <table:table-cell table:style-name="ce12" table:number-columns-repeated="1011"/>
        </table:table-row>
        <table:table-row table:style-name="ro3">
          <table:table-cell table:style-name="ce9" office:value-type="string" calcext:value-type="string">
            <text:p>Autorizzazione Paesaggistica<text:span text:style-name="T1"> </text:span>Semplificata<text:span text:style-name="T1">                           necessaria per interventi di trasformazione di luoghi/edifici in ambito di competenza comunale tutelato dal vincolo paesaggistico </text:span></text:p>
          </table:table-cell>
          <table:table-cell table:style-name="ce17" office:value-type="string" calcext:value-type="string">
            <text:p>Art.146 D.Lgs 42/04 e s.m.i. e D.P.R. n. 31 del 13.02.2017</text:p>
          </table:table-cell>
          <table:table-cell table:style-name="ce10" office:value-type="string" calcext:value-type="string">
            <text:p>Ufficio Paesaggio</text:p>
          </table:table-cell>
          <table:table-cell table:style-name="ce4" office:value-type="string" calcext:value-type="string">
            <text:p>geom. Carlo Zanotta Tel. <text:s/>034468121 paesaggio@comune.valsolda.co.it</text:p>
          </table:table-cell>
          <table:table-cell table:style-name="ce4" office:value-type="string" calcext:value-type="string">
            <text:p>geom. Massimo Raffaele Pollice <text:s/>Tel. 034468121 <text:s text:c="2"/>paesaggio@comune.valsolda.co.it</text:p>
          </table:table-cell>
          <table:table-cell table:style-name="ce16" office:value-type="string" calcext:value-type="string">
            <text:p><text:a xlink:href="https://www.comune.valsolda.co.it/modulistica/#153-170-wpfd-ufficio-paesaggio" xlink:type="simple">Link alla modulistica</text:a></text:p>
          </table:table-cell>
          <table:table-cell table:style-name="ce4" office:value-type="string" calcext:value-type="string">
            <text:p>Istanza del cittadino</text:p>
          </table:table-cell>
          <table:table-cell table:style-name="ce14" office:value-type="string" calcext:value-type="string">
            <text:p>60 gg</text:p>
          </table:table-cell>
          <table:table-cell table:style-name="ce14" office:value-type="string" calcext:value-type="string">
            <text:p>Art.146 D.Lgs 42/04 e s.m.i.</text:p>
          </table:table-cell>
          <table:table-cell table:style-name="ce4" office:value-type="string" calcext:value-type="string">
            <text:p>TAR e/o Ricorso straordinario al capo dello Stato </text:p>
          </table:table-cell>
          <table:table-cell table:style-name="ce7" office:value-type="string" calcext:value-type="string">
            <text:p>E’ possibile avere informazioni scrivendo all’indirizzo mail: paesaggio@comune.valsolda.co.it o telefonando in orario d’ufficio al n. 034468121 </text:p>
          </table:table-cell>
          <table:table-cell table:style-name="ce8" office:value-type="string" calcext:value-type="string">
            <text:p><text:a xlink:href="https://www.comune.valsolda.co.it/amm-trasparente/iban-e-pagamenti-informatici-2/?highlight=iban" xlink:type="simple">IBAN e pagamenti informatici</text:a></text:p>
          </table:table-cell>
          <table:table-cell table:style-name="ce4" office:value-type="string" calcext:value-type="string">
            <text:p>Segretario comunale Dott. Giovanni De Lorenzi Tel. 034468121 e Regione Lombardia ai sensi dell'art. 39 L.R. 12/2005 e s.m.i.</text:p>
          </table:table-cell>
          <table:table-cell table:style-name="ce12" table:number-columns-repeated="1011"/>
        </table:table-row>
        <table:table-row table:style-name="ro3">
          <table:table-cell table:style-name="ce9" office:value-type="string" calcext:value-type="string">
            <text:p>Compatibilità Paesaggistica<text:span text:style-name="T1">                  necessaria per attestare la compatibilità paesaggistica di interventi limitati di trasformazione di luoghi/edifici in ambito di competenza comunale tutelato dal vincolo paesaggistico già eseguiti ma che risultano non in contrasto con i valori tutelati</text:span></text:p>
          </table:table-cell>
          <table:table-cell table:style-name="ce14" office:value-type="string" calcext:value-type="string">
            <text:p>Artt.167e 181 D.Lgs 42/04 e s.m.i.</text:p>
          </table:table-cell>
          <table:table-cell table:style-name="ce10" office:value-type="string" calcext:value-type="string">
            <text:p>Ufficio Paesaggio</text:p>
          </table:table-cell>
          <table:table-cell table:style-name="ce4" office:value-type="string" calcext:value-type="string">
            <text:p>geom. Carlo Zanotta <text:s/>Tel. 034468121 paesaggio@comune.valsolda.co.it</text:p>
          </table:table-cell>
          <table:table-cell table:style-name="ce4" office:value-type="string" calcext:value-type="string">
            <text:p>geom. Massimo Raffaele Pollice <text:s/>Tel. 034468121 <text:s text:c="2"/>paesaggio@comune.valsolda.co.it</text:p>
          </table:table-cell>
          <table:table-cell table:style-name="ce16" office:value-type="string" calcext:value-type="string">
            <text:p><text:a xlink:href="https://www.comune.valsolda.co.it/modulistica/#153-170-wpfd-ufficio-paesaggio" xlink:type="simple">Link alla modulistica</text:a></text:p>
          </table:table-cell>
          <table:table-cell table:style-name="ce4" office:value-type="string" calcext:value-type="string">
            <text:p>Istanza del cittadino </text:p>
          </table:table-cell>
          <table:table-cell table:style-name="ce14" office:value-type="string" calcext:value-type="string">
            <text:p>180 gg</text:p>
          </table:table-cell>
          <table:table-cell table:style-name="ce14" office:value-type="string" calcext:value-type="string">
            <text:p>Art.146 D.Lgs 42/04 e s.m.i.</text:p>
          </table:table-cell>
          <table:table-cell table:style-name="ce4" office:value-type="string" calcext:value-type="string">
            <text:p>TAR e/o Ricorso straordinario al capo dello Stato </text:p>
          </table:table-cell>
          <table:table-cell table:style-name="ce7" office:value-type="string" calcext:value-type="string">
            <text:p>E’ possibile avere informazioni scrivendo all’indirizzo mail: paesaggio@comune.valsolda.co.it o telefonando in orario d’ufficio al n. 034468121 </text:p>
          </table:table-cell>
          <table:table-cell table:style-name="ce8" office:value-type="string" calcext:value-type="string">
            <text:p><text:a xlink:href="https://www.comune.valsolda.co.it/amm-trasparente/iban-e-pagamenti-informatici-2/?highlight=iban" xlink:type="simple">IBAN e pagamenti informatici</text:a></text:p>
          </table:table-cell>
          <table:table-cell table:style-name="ce4" office:value-type="string" calcext:value-type="string">
            <text:p>Segretario comunale Dott. Giovanni De Lorenzi Tel. 034468121 e Regione Lombardia ai sensi dell'art. 39 L.R. 12/2005 e s.m.i.</text:p>
          </table:table-cell>
          <table:table-cell table:style-name="ce12" table:number-columns-repeated="1011"/>
        </table:table-row>
        <table:table-row table:style-name="ro3">
          <table:table-cell table:style-name="ce3" office:value-type="string" calcext:value-type="string">
            <text:p>Autorizzazione aree in vincolo idrogeologico<text:span text:style-name="T1">                                                 necessaria per interventi limitati e contenuti  di competenza comunale di trasformazione del suolo  in ambiti tutelati dal vincolo idrogeologico</text:span></text:p>
          </table:table-cell>
          <table:table-cell table:style-name="ce4" office:value-type="string" calcext:value-type="string">
            <text:p>Art.7 R.D. 3267/1923; Art. 44 L.R. 31/2008</text:p>
          </table:table-cell>
          <table:table-cell table:style-name="ce5" office:value-type="string" calcext:value-type="string">
            <text:p>Edilizia privata / urbanistica</text:p>
          </table:table-cell>
          <table:table-cell table:style-name="ce18" table:formula="of:=[.$D$9]" office:value-type="string" office:string-value="Arch. Giglio Gino Gianfranco Tel. 034468121 ediliziaprivata@comune.valsolda.co.it" calcext:value-type="string">
            <text:p>Arch. Giglio Gino Gianfranco Tel. 034468121 ediliziaprivata@comune.valsolda.co.it</text:p>
          </table:table-cell>
          <table:table-cell table:style-name="ce14" table:formula="of:=[.$D$9]" office:value-type="string" office:string-value="Arch. Giglio Gino Gianfranco Tel. 034468121 ediliziaprivata@comune.valsolda.co.it" calcext:value-type="string">
            <text:p>Arch. Giglio Gino Gianfranco Tel. 034468121 ediliziaprivata@comune.valsolda.co.it</text:p>
          </table:table-cell>
          <table:table-cell table:style-name="ce19"/>
          <table:table-cell table:style-name="ce4" office:value-type="string" calcext:value-type="string">
            <text:p>Istanza del cittadino </text:p>
          </table:table-cell>
          <table:table-cell table:style-name="ce5" office:value-type="string" calcext:value-type="string">
            <text:p>90 gg</text:p>
          </table:table-cell>
          <table:table-cell table:style-name="ce4" office:value-type="string" calcext:value-type="string">
            <text:p>Art.7 R.D. 3267/1923; Art. 44 L.R. 31/2008</text:p>
          </table:table-cell>
          <table:table-cell table:style-name="ce4" office:value-type="string" calcext:value-type="string">
            <text:p>TAR e/o Ricorso straordinario al capo dello Stato </text:p>
          </table:table-cell>
          <table:table-cell table:style-name="ce7" table:formula="of:=[.$K$9]" office:value-type="string" office:string-value="E’ possibile avere informazioni scrivendo all’indirizzo mail: ediliziaprivata@comune.valsolda.co.it o telefonando in orario d’ufficio al n. 034468121 " calcext:value-type="string">
            <text:p>E’ possibile avere informazioni scrivendo all’indirizzo mail: ediliziaprivata@comune.valsolda.co.it o telefonando in orario d’ufficio al n. 034468121 </text:p>
          </table:table-cell>
          <table:table-cell table:style-name="ce8" office:value-type="string" calcext:value-type="string">
            <text:p><text:a xlink:href="https://www.comune.valsolda.co.it/amm-trasparente/iban-e-pagamenti-informatici-2/?highlight=iban" xlink:type="simple">IBAN e pagamenti informatici</text:a></text:p>
          </table:table-cell>
          <table:table-cell table:style-name="ce4" office:value-type="string" calcext:value-type="string">
            <text:p>Segretario comunale Dott. Giovanni De Lorenzi Tel. 034468121 e Regione Lombardia ai sensi dell'art. 39 L.R. 12/2005 e s.m.i.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Permesso di costruire in sanatoria<text:span text:style-name="T1">                                               consente di regolarizzare interventi edilizi realizzati in assensza o in difformità di titolo edilizio ma conformi alla disciplina urbanistica </text:span></text:p>
          </table:table-cell>
          <table:table-cell table:style-name="ce4" office:value-type="string" calcext:value-type="string">
            <text:p>DPR 380/2001 <text:s/>e s.m.i.</text:p>
          </table:table-cell>
          <table:table-cell table:style-name="ce5" office:value-type="string" calcext:value-type="string">
            <text:p>Edilizia privata / urbanistica</text:p>
          </table:table-cell>
          <table:table-cell table:style-name="ce14" table:formula="of:=[.$D$9]" office:value-type="string" office:string-value="Arch. Giglio Gino Gianfranco Tel. 034468121 ediliziaprivata@comune.valsolda.co.it" calcext:value-type="string">
            <text:p>Arch. Giglio Gino Gianfranco Tel. 034468121 ediliziaprivata@comune.valsolda.co.it</text:p>
          </table:table-cell>
          <table:table-cell table:style-name="ce14" table:formula="of:=[.$D$9]" office:value-type="string" office:string-value="Arch. Giglio Gino Gianfranco Tel. 034468121 ediliziaprivata@comune.valsolda.co.it" calcext:value-type="string">
            <text:p>Arch. Giglio Gino Gianfranco Tel. 034468121 ediliziaprivata@comune.valsolda.co.it</text:p>
          </table:table-cell>
          <table:table-cell table:style-name="ce6" office:value-type="string" calcext:value-type="string">
            <text:p><text:a xlink:href="https://www.procedimenti.servizirl.it/procedimenti/html/public/servizio/Ambito_2/edilizia" xlink:type="simple">EDILIZIA - Moduli Edilizi Unificati</text:a></text:p>
          </table:table-cell>
          <table:table-cell table:style-name="ce4" office:value-type="string" calcext:value-type="string">
            <text:p>Istanza del cittadino</text:p>
          </table:table-cell>
          <table:table-cell table:style-name="ce10" office:value-type="string" calcext:value-type="string">
            <text:p>60 gg</text:p>
          </table:table-cell>
          <table:table-cell table:style-name="ce11" office:value-type="string" calcext:value-type="string">
            <text:p>Silenzio rifiuto scaduti i termini</text:p>
          </table:table-cell>
          <table:table-cell table:style-name="ce4" office:value-type="string" calcext:value-type="string">
            <text:p>TAR e/o Ricorso straordinario al capo dello Stato </text:p>
          </table:table-cell>
          <table:table-cell table:style-name="ce7" table:formula="of:=[.$K$9]" office:value-type="string" office:string-value="E’ possibile avere informazioni scrivendo all’indirizzo mail: ediliziaprivata@comune.valsolda.co.it o telefonando in orario d’ufficio al n. 034468121 " calcext:value-type="string">
            <text:p>E’ possibile avere informazioni scrivendo all’indirizzo mail: ediliziaprivata@comune.valsolda.co.it o telefonando in orario d’ufficio al n. 034468121 </text:p>
          </table:table-cell>
          <table:table-cell table:style-name="ce8" office:value-type="string" calcext:value-type="string">
            <text:p><text:a xlink:href="https://www.comune.valsolda.co.it/amm-trasparente/iban-e-pagamenti-informatici-2/?highlight=iban" xlink:type="simple">IBAN e pagamenti informatici</text:a></text:p>
          </table:table-cell>
          <table:table-cell table:style-name="ce4" office:value-type="string" calcext:value-type="string">
            <text:p>Segretario comunale Dott. Giovanni De Lorenzi Tel. 034468121 e Regione Lombardia ai sensi dell'art. 39 L.R. 12/2005 e s.m.i.</text:p>
          </table:table-cell>
          <table:table-cell table:style-name="ce12" table:number-columns-repeated="1011"/>
        </table:table-row>
        <table:table-row table:style-name="ro3">
          <table:table-cell table:style-name="ce3" office:value-type="string" calcext:value-type="string">
            <text:p>SCA - Agibilità<text:span text:style-name="T1">                                               segnalazione certificata agibilità dei requisiti igienico sanitari ed edilizi di una unità immobiliare o di un edificio </text:span></text:p>
          </table:table-cell>
          <table:table-cell table:style-name="ce4" office:value-type="string" calcext:value-type="string">
            <text:p>Art.24 comma 3 D.P.R. 380/01 e s.m.i.</text:p>
          </table:table-cell>
          <table:table-cell table:style-name="ce5" office:value-type="string" calcext:value-type="string">
            <text:p>Edilizia privata / urbanistica</text:p>
          </table:table-cell>
          <table:table-cell table:style-name="ce4" office:value-type="string" calcext:value-type="string">
            <text:p>Arch. Giglio Gino Gianfranco Tel. <text:s text:c="2"/>034468121 ediliziaprivata@comune.valsolda.co.it</text:p>
          </table:table-cell>
          <table:table-cell table:style-name="ce4" office:value-type="string" calcext:value-type="string">
            <text:p>Arch. Giglio Gino Gianfranco Tel. <text:s/>034468121 ediliziaprivata@comune.valsolda.co.it</text:p>
          </table:table-cell>
          <table:table-cell table:style-name="ce6" office:value-type="string" calcext:value-type="string">
            <text:p><text:a xlink:href="https://www.procedimenti.servizirl.it/procedimenti/html/public/servizio/Ambito_2/edilizia" xlink:type="simple">EDILIZIA - Moduli Edilizi Unificati</text:a></text:p>
          </table:table-cell>
          <table:table-cell table:style-name="ce4" office:value-type="string" calcext:value-type="string">
            <text:p>Istanza del cittadino</text:p>
          </table:table-cell>
          <table:table-cell table:style-name="ce4" office:value-type="string" calcext:value-type="string">
            <text:p>alla data della presentazione</text:p>
          </table:table-cell>
          <table:table-cell table:style-name="ce13"/>
          <table:table-cell table:style-name="ce4" office:value-type="string" calcext:value-type="string">
            <text:p>TAR e/o Ricorso straordinario al capo dello Stato </text:p>
          </table:table-cell>
          <table:table-cell table:style-name="ce7" table:formula="of:=[.$K$9]" office:value-type="string" office:string-value="E’ possibile avere informazioni scrivendo all’indirizzo mail: ediliziaprivata@comune.valsolda.co.it o telefonando in orario d’ufficio al n. 034468121 " calcext:value-type="string">
            <text:p>E’ possibile avere informazioni scrivendo all’indirizzo mail: ediliziaprivata@comune.valsolda.co.it o telefonando in orario d’ufficio al n. 034468121 </text:p>
          </table:table-cell>
          <table:table-cell table:style-name="ce8" office:value-type="string" calcext:value-type="string">
            <text:p><text:a xlink:href="https://www.comune.valsolda.co.it/amm-trasparente/iban-e-pagamenti-informatici-2/?highlight=iban" xlink:type="simple">IBAN e pagamenti informatici</text:a></text:p>
          </table:table-cell>
          <table:table-cell table:style-name="ce4" office:value-type="string" calcext:value-type="string">
            <text:p>Segretario comunale Dott. Giovanni De Lorenzi Tel. 034468121 e Regione Lombardia ai sensi dell'art. 39 L.R. 12/2005 e s.m.i.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Attestazione requisiti di idoneità alloggiativa <text:span text:style-name="T1">                                            attestazione dei requisiti di un alloggio in relazione alla capacità di ospitare un dato numero di persone con riferimento alla normativa regionale </text:span></text:p>
          </table:table-cell>
          <table:table-cell table:style-name="ce14" office:value-type="string" calcext:value-type="string">
            <text:p>DM 5 LUGLIO 1975</text:p>
          </table:table-cell>
          <table:table-cell table:style-name="ce5" office:value-type="string" calcext:value-type="string">
            <text:p>Edilizia privata / urbanistica</text:p>
          </table:table-cell>
          <table:table-cell table:number-columns-repeated="2" table:style-name="ce4" office:value-type="string" calcext:value-type="string">
            <text:p>Arch. Giglio Gino Gianfranco Tel. <text:s/>034468121 ediliziaprivata@comune.valsolda.co.it</text:p>
          </table:table-cell>
          <table:table-cell table:style-name="ce20" office:value-type="string" calcext:value-type="string">
            <text:p><text:a xlink:href="https://www.comune.valsolda.co.it/modulistica/#153-157-wpfd-edilizia-privata" xlink:type="simple">Link modulistica</text:a></text:p>
          </table:table-cell>
          <table:table-cell table:style-name="ce14" office:value-type="string" calcext:value-type="string">
            <text:p>istanza del cittadino </text:p>
          </table:table-cell>
          <table:table-cell table:style-name="ce14" office:value-type="string" calcext:value-type="string">
            <text:p>entro trenta giorni dalla data di protocollo dell'istanza</text:p>
          </table:table-cell>
          <table:table-cell table:style-name="ce14"/>
          <table:table-cell table:style-name="ce14" office:value-type="string" calcext:value-type="string">
            <text:p>TAR e/o Ricorso straordinario al capo dello Stato </text:p>
          </table:table-cell>
          <table:table-cell table:style-name="ce7" table:formula="of:=[.$K$9]" office:value-type="string" office:string-value="E’ possibile avere informazioni scrivendo all’indirizzo mail: ediliziaprivata@comune.valsolda.co.it o telefonando in orario d’ufficio al n. 034468121 " calcext:value-type="string">
            <text:p>E’ possibile avere informazioni scrivendo all’indirizzo mail: ediliziaprivata@comune.valsolda.co.it o telefonando in orario d’ufficio al n. 034468121 </text:p>
          </table:table-cell>
          <table:table-cell table:style-name="ce8" office:value-type="string" calcext:value-type="string">
            <text:p><text:a xlink:href="https://www.comune.valsolda.co.it/amm-trasparente/iban-e-pagamenti-informatici-2/?highlight=iban" xlink:type="simple">IBAN e pagamenti informatici</text:a></text:p>
          </table:table-cell>
          <table:table-cell table:style-name="ce4" office:value-type="string" calcext:value-type="string">
            <text:p>Segretario comunale Dott. Giovanni De Lorenzi Tel. 034468121 e Regione Lombardia ai sensi dell'art. 39 L.R. 12/2005 e s.m.i.</text:p>
          </table:table-cell>
          <table:table-cell table:style-name="ce21" table:number-columns-repeated="101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elencoprocedimentiEDILIZIAPRIVA.$A$1" table:cell-range-address="elencoprocedimentiEDILIZIAPRIVA.$A$1:elencoprocedimentiEDILIZIAPRIVA.$M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entury Gothic" svg:font-family="'Century Gothic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3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Rizzi Emanuela</meta:initial-creator>
    <dc:creator>edil3</dc:creator>
    <meta:creation-date>2019-01-29T15:44:51Z</meta:creation-date>
    <dc:date>2026-06-12T11:15:32Z</dc:date>
    <meta:print-date>2022-05-28T09:34:35Z</meta:print-date>
    <meta:document-statistic meta:table-count="1" meta:cell-count="193" meta:object-count="0"/>
  </office:meta>
</office:document-meta>
</file>